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3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text-properties fo:color="#44307b" fo:font-size="9pt" fo:background-color="#ffff00" style:font-size-asian="9pt" style:font-size-complex="9pt"/>
    </style:style>
    <style:style style:name="P8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9" style:family="paragraph" style:parent-style-name="Default" style:list-style-name="WWNum1">
      <style:paragraph-properties fo:text-align="justify" style:justify-single-word="false"/>
    </style:style>
    <style:style style:name="P10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2" style:family="paragraph" style:parent-style-name="Default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pan text:style-name="T1">ATTESTATION SUR L'HONNEUR</text:span></text:p>
      <text:p text:style-name="P1"><text:span text:style-name="T1">Réalisation d’un autotest </text:span></text:p>
      <text:p text:style-name="P1"><text:span text:style-name="T1">4 jours après le premier test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>[Prénom et Nom] </text:span></text:p>
      <text:p text:style-name="P3"/>
      <text:p text:style-name="P3"/>
      <text:p text:style-name="Default"><text:span text:style-name="T2">demeurant :</text:span></text:p>
      <text:p text:style-name="Default"><text:span text:style-name="T4">[Adresse] </text:span></text:p>
      <text:p text:style-name="P6"/>
      <text:p text:style-name="P5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6"/>
      <text:p text:style-name="P6"/>
      <text:p text:style-name="P5"/>
      <text:p text:style-name="Default"><text:span text:style-name="T2">atteste sur l'honneur que </text:span></text:p>
      <text:p text:style-name="P11"/>
      <text:list xml:id="list2703462578669142564" text:style-name="WWNum1">
        <text:list-item>
          <text:p text:style-name="P9"><text:span text:style-name="T2">le résultat de l’autotest réalisé 4 jours après le premier test, le ………………… [date de l’autotest], est négatif.</text:span></text:p>
        </text:list-item>
      </text:list>
      <text:p text:style-name="P11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4"/>
      <text:p text:style-name="P1"><text:span text:style-name="T6">Signature</text:span></text:p>
      <text:p text:style-name="P10"/>
      <text:p text:style-name="P10"/>
      <text:p text:style-name="P10"/>
      <text:p text:style-name="P1"><text:span text:style-name="T2">……………………………………………</text:span></text:p>
      <text:p text:style-name="P13"><text:span text:style-name="T5">[Prénom] [Nom]</text:span></text:p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Lydie Odion</dc:creator>
    <meta:editing-cycles>2</meta:editing-cycles>
    <meta:creation-date>2022-01-04T15:17:00</meta:creation-date>
    <dc:date>2022-01-04T15:1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72" meta:character-count="454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