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version="1.2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4pt" fo:language="fr" fo:country="CA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CA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language="fr" fo:country="CA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style:font-name-asian="Times New Roman" style:font-size-asian="11pt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Arial" fo:font-size="11pt" fo:language="fr" fo:country="CA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style:text-underline-style="solid" style:text-underline-width="auto" style:text-underline-color="font-color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style:text-underline-style="none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fr" fo:country="CA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4pt" fo:language="fr" fo:country="CA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use-window-font-color="true" style:font-name="Arial" fo:font-size="11pt" fo:language="fr" fo:country="C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language="fr" fo:country="CA" style:text-underline-style="none" style:font-size-asian="11pt" style:font-size-complex="11pt"/>
    </style:style>
    <style:style style:name="T1" style:family="text">
      <style:text-properties style:use-window-font-color="true" fo:language="fr" fo:country="CA"/>
    </style:style>
    <style:style style:name="T2" style:family="text">
      <style:text-properties style:use-window-font-color="true" fo:language="fr" fo:country="CA" fo:font-weight="bold" style:font-name-asian="Times New Roman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fr" fo:country="CA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fr" fo:country="CA" style:text-underline-style="none"/>
    </style:style>
    <style:style style:name="T5" style:family="text">
      <style:text-properties style:use-window-font-color="true" fo:language="fr" fo:country="CA"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Arial"/>
    </style:style>
    <style:style style:name="T11" style:family="text">
      <style:text-properties style:font-name="Arial1" style:font-name-asian="Times New Roman" style:font-name-complex="Times New Roman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pte rendu du Conseil d'Ecole </text:p>
      <text:p text:style-name="P1">de VEIGNE Bourg Elémentaire</text:p>
      <text:p text:style-name="P1">tenu le mardi 5 juin 2012</text:p>
      <text:p text:style-name="P14"/>
      <text:p text:style-name="P5">I. PRESENTS</text:p>
      <text:p text:style-name="P5"/>
      <text:p text:style-name="P15"><text:span text:style-name="T2">1.Les enseignants </text:span><text:span text:style-name="T3">: Mmes TORTEREAU, TARASCOU, DOSSEUR, MARCHAIS, LEBORGNE, GUINDEUIL, M. CLEMENT</text:span></text:p>
      <text:p text:style-name="P8">Mmes PAITRAULT, DE PAULE<text:tab/><text:tab/><text:tab/><text:tab/> <text:s text:c="10"/>excusées</text:p>
      <text:p text:style-name="P8"><text:span text:style-name="T9">2. Réseau d'aides</text:span> </text:p>
      <text:p text:style-name="P8">Mme AUBERT, psychologue scolaire <text:tab/><text:tab/><text:tab/><text:tab/>excusée</text:p>
      <text:p text:style-name="P8">M. CARIOU, enseignant spécialisé <text:tab/><text:tab/><text:tab/><text:tab/><text:tab/>excusé</text:p>
      <text:p text:style-name="P6">3. Les représentants de la municipalité</text:p>
      <text:p text:style-name="P8">Maire : M. MICHAUD <text:s/><text:tab/><text:tab/><text:tab/><text:tab/><text:tab/><text:tab/><text:tab/><text:tab/></text:p>
      <text:p text:style-name="P8">Adjointe aux affaires scolaires : Mme MOLIA<text:tab/><text:tab/><text:tab/>excusée</text:p>
      <text:p text:style-name="P8">Adjoint à la démocratie locale : M. LAFON<text:tab/><text:tab/><text:tab/><text:tab/></text:p>
      <text:p text:style-name="P6">4. Les représentants des parents d'élèves</text:p>
      <text:p text:style-name="P8"><text:tab/><text:span text:style-name="T9">FCPE : </text:span></text:p>
      <text:p text:style-name="P8">Mmes VAUTIER, LOISON, BOURREAU</text:p>
      <text:p text:style-name="P8"><text:tab/><text:span text:style-name="T9">APE Bourg : </text:span></text:p>
      <text:p text:style-name="P8">Mmes BITAILLOU, HOLLEY, LOUVEAU </text:p>
      <text:p text:style-name="P15"><text:span text:style-name="T2">5. D.D.E.N. </text:span><text:span text:style-name="T3">: Mme TAPIN<text:tab/><text:tab/><text:tab/></text:span></text:p>
      <text:p text:style-name="P15"><text:span text:style-name="T2">6. I.E.N. </text:span><text:span text:style-name="T3">: Mme <text:s/>GOURIN <text:tab/><text:tab/><text:tab/><text:tab/><text:tab/><text:tab/>excusée</text:span></text:p>
      <text:p text:style-name="P7"/>
      <text:p text:style-name="P9"/>
      <text:p text:style-name="P3">II. SUJETS ABORDES</text:p>
      <text:p text:style-name="P3"/>
      <text:p text:style-name="P11"><text:span text:style-name="T8">1. </text:span>Mouvement du personnel</text:p>
      <text:p text:style-name="P9">Mmes PAITRAULT, GUINDEUIL seront remplacées par Mmes FOULONNEAU et TABUTEAU.</text:p>
      <text:p text:style-name="P9">Mme <text:s/>DE PAULE quitte l'école.</text:p>
      <text:p text:style-name="P9">M. CLEMENT sera remplacé par M. MATHIEU à la fonction de directeur.</text:p>
      <text:p text:style-name="P9">Le nom de la personne qui assurera la décharge de direction n'est pas encore connu.</text:p>
      <text:p text:style-name="P9">M. CARIOU quitte également l'école, son poste étant supprimé.</text:p>
      <text:p text:style-name="P9"/>
      <text:p text:style-name="P15"><text:span text:style-name="T1">2. </text:span><text:span text:style-name="T5">Prévision des effectifs et organisation des classes pour la rentrée 2012</text:span></text:p>
      <text:p text:style-name="P9">Actuellement, les prévisions font état de 191 enfants. </text:p>
      <text:p text:style-name="P10">Présentation des effectifs et de l'organisation des classes :</text:p>
      <text:p text:style-name="P10">CP : 39 <text:s/><text:tab/>CE1 : 40 <text:s/><text:tab/>CE2 : 36 <text:tab/>CM1 : 36<text:tab/> CM2 : 40</text:p>
      <text:p text:style-name="P9"/>
      <text:p text:style-name="P9"/>
      <text:p text:style-name="P9"><text:tab/>Total <text:tab/><text:tab/>: 191</text:p>
      <text:p text:style-name="P9"><text:tab/>Moyenne par classe : 23,9</text:p>
      <text:p text:style-name="P9"/>
      <text:p text:style-name="P9">Les admissions n'étant pas encore complètement achevées et le Conseil des Maîtres auquel se joindront les nouveaux collègues ne se réunissant que le 14 juin, l'organisation des classes à la rentrée n'est pas communiquée.</text:p>
      <text:p text:style-name="P9"/>
      <text:p text:style-name="P9">Affichage de la composition des classes le matin de la rentrée.</text:p>
      <text:p text:style-name="P9">La rentrée est fixée au mardi 4 septembre pour les élèves. </text:p>
      <text:p text:style-name="P9">Les enseignants effectueront leur pré-rentrée le lundi 3 septembre.</text:p>
      <text:p text:style-name="P12"/>
      <text:p text:style-name="P12"/>
      <text:p text:style-name="P12"/>
      <text:p text:style-name="P12"/>
      <text:p text:style-name="P12"/>
      <text:p text:style-name="P15"><text:soft-page-break/><text:span text:style-name="T4">3. </text:span><text:span text:style-name="T5">Résultats des évaluations nationales</text:span></text:p>
      <text:p text:style-name="P12"/>
      <text:p text:style-name="P12"><text:tab/>a) Evaluations C.E.1</text:p>
      <text:p text:style-name="P12"><draw:frame draw:style-name="fr1" draw:name="Objet1" text:anchor-type="paragraph" svg:x="0.48cm" svg:y="0.314cm" svg:width="17.831cm" svg:height="7.79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2"><draw:frame draw:style-name="fr2" draw:name="Objet3" text:anchor-type="paragraph" svg:width="16.208cm" svg:height="11.936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2">Résultats globalement très positifs : en nette amélioration pour le quartile 4 (score de réussite supérieur à 66 %). Il n'y a pas d'élève en grosse difficulté en mathématiques (score de réussite inférieure à 33 %).</text:p>
      <text:p text:style-name="P12">En 2012, les évaluations nationales CM2 auront lieu en fin d'année scolaire.</text:p>
      <text:p text:style-name="P12"/>
      <text:p text:style-name="P12"/>
      <text:p text:style-name="P12"><text:soft-page-break/><text:tab/>b) Evaluations C.M.2</text:p>
      <text:p text:style-name="P12"/>
      <text:p text:style-name="P12"><draw:frame draw:style-name="fr3" draw:name="Objet2" text:anchor-type="paragraph" svg:width="17.831cm" svg:height="8.7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2">Résultats moins bons en français, mais meilleurs en mathématiques.</text:p>
      <text:p text:style-name="P12"/>
      <text:p text:style-name="P12"><draw:frame draw:style-name="fr3" draw:name="Objet4" text:anchor-type="paragraph" svg:width="16.208cm" svg:height="11.938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2"/>
      <text:p text:style-name="P12"/>
      <text:p text:style-name="P9">Le logiciel académique n'a pas pu être téléchargé pour exploiter les données.</text:p>
      <text:p text:style-name="P9"/>
      <text:p text:style-name="P15"><text:soft-page-break/><text:span text:style-name="T1">4.</text:span><text:span text:style-name="T4"> </text:span><text:span text:style-name="T5">Bilan de la coopérative scolaire</text:span></text:p>
      <text:p text:style-name="P3"/>
      <text:p text:style-name="P3">Situation au 20 mars 2012 : le solde créditeur à 1497,19 <text:s/>euros (relevé du 29/02/2012)</text:p>
      <text:p text:style-name="P9"><text:tab/><text:tab/><text:tab/><text:tab/><text:tab/><text:tab/><text:tab/><text:tab/></text:p>
      <text:p text:style-name="P3">Dépenses en euros</text:p>
      <text:p text:style-name="P13">Achat matériel pour meuble TV<text:tab/><text:tab/><text:tab/><text:tab/><text:tab/> <text:s/>34,45</text:p>
      <text:p text:style-name="P13">Achat raquettes de ping-pong<text:tab/><text:tab/><text:tab/><text:tab/><text:tab/> <text:s/>53,90</text:p>
      <text:p text:style-name="P13"><text:tab/>TOTAL<text:tab/><text:tab/><text:tab/><text:tab/><text:tab/><text:tab/><text:tab/><text:tab/> <text:s/>88,35<text:tab/> <text:s/><text:tab/><text:tab/><text:tab/></text:p>
      <text:p text:style-name="P3"/>
      <text:p text:style-name="P3">Recettes</text:p>
      <text:p text:style-name="P13">Subvention A.P.E.<text:tab/><text:tab/><text:tab/><text:tab/><text:tab/><text:tab/><text:tab/>420,00</text:p>
      <text:p text:style-name="P13">Subvention F.C.P.E.<text:tab/><text:tab/><text:tab/><text:tab/><text:tab/><text:tab/><text:tab/>120,00</text:p>
      <text:p text:style-name="P13">Remboursement USEP (usépiades juin 2011)<text:tab/><text:tab/><text:tab/>256,00</text:p>
      <text:p text:style-name="P9"><text:tab/>TOTAL<text:tab/><text:tab/><text:tab/><text:tab/><text:tab/><text:tab/><text:tab/><text:tab/>796,00<text:tab/><text:tab/></text:p>
      <text:p text:style-name="P3"/>
      <text:p text:style-name="P3">Situation au 5 juin 2012 : solde créditeur à 2204,84 euros <text:s/>(relevé du 30 avril 2012)</text:p>
      <text:p text:style-name="P11"/>
      <text:p text:style-name="P12"/>
      <text:p text:style-name="P11"><text:span text:style-name="T8">5. </text:span>Budget transport scolaire</text:p>
      <text:p text:style-name="P12">Budget alloué de 2090 € pour l'année déjà épuisé : il ne reste actuellement que 80 €. Il s'avère que ce budget ne compense pas totalement la fin de l'utilisation du car communal. Une demande d'augmentation des fonds a été formulée, celle-ci sera étudiée pendant l'été. La Mairie reverra l'affectation du budget alloué pour les sorties scolaires, afin qu'il soit octroyé en fonction des sorties et non pas attribué proportionnellement à chaque école, comme cela est le cas actuellement.</text:p>
      <text:p text:style-name="P12">Concernant les spectacles CCVI, le transport est pris en charge par CCVI.</text:p>
      <text:p text:style-name="P12"/>
      <text:p text:style-name="P11"><text:span text:style-name="T8">6. </text:span>Equipement informatique</text:p>
      <text:p text:style-name="P12">Installation d'un ordinateur dans chaque classe. Malheureusement, la navigation internet est un peu lente en raison du bas débit sur Veigné et peut-être de problèmes de paramétrage. Le service informatique sera sollicité.</text:p>
      <text:p text:style-name="P12">Problème dans la classe de Madame Tarascou (située à proximité de la cantine scolaire), car il est impossible de se connecter au serveur.</text:p>
      <text:p text:style-name="P12"/>
      <text:p text:style-name="P12">7. <text:span text:style-name="T6">Compte rendu de l' exercice alerte-incendie</text:span></text:p>
      <text:p text:style-name="P12">Il sera fait ultérieurement.</text:p>
      <text:p text:style-name="P12"/>
      <text:p text:style-name="P15"><text:span text:style-name="T1">8. </text:span><text:span text:style-name="T5">Sorties et animations scolaires</text:span></text:p>
      <text:p text:style-name="P9">Sorties nombreuses qui se sont déroulées dans de bonnes conditions sans participation financière des parents. Ces sorties n'ont été possibles qu'avec la bonne volonté des parents accompagnateurs que nous remercions.</text:p>
      <text:p text:style-name="P3"/>
      <text:p text:style-name="P9">Réalisées depuis le dernier Conseil d'Ecole :<text:tab/></text:p>
      <text:p text:style-name="P9">15 mars<text:tab/>Concours national de mathématiques : toutes les classes ont participé.</text:p>
      <text:p text:style-name="P9">22 mars<text:tab/>Visite chez les correspondants de Ballan-Miré</text:p>
      <text:p text:style-name="P9">27 mars<text:tab/>Séance cinéma à Montbazon (toutes les classes)</text:p>
      <text:p text:style-name="P9">17 avril<text:tab/><text:tab/>Visite de Valençay (classes de Mme GUINDEUIL et M. CLEMENT)</text:p>
      <text:p text:style-name="P9">7 mai<text:tab/><text:tab/>Visite des jardins de Chaumont (classes de Mmes PAITRAULT et TORTEREAU)</text:p>
      <text:p text:style-name="P9">11 mai<text:tab/><text:tab/>Rencontre tennis de table à Saint-Avertin (classe de Mme GUINDEUIL)</text:p>
      <text:p text:style-name="P9">18 mai<text:tab/><text:tab/>Parc de La Haute Touche (classe de Mmes PAITRAULT et TORTEREAU)</text:p>
      <text:p text:style-name="P9">29 mai<text:tab/><text:tab/>Zoo de Beauval (classe de Mme TARASCOU)</text:p>
      <text:p text:style-name="P9">1er juin<text:tab/>Ecole et Cinéma (classes de Mmes PAITRAULT, TORTEREAU et TARASCOU)</text:p>
      <text:p text:style-name="P9"/>
      <text:p text:style-name="P9"/>
      <text:p text:style-name="P9">Sorties prévues :</text:p>
      <text:p text:style-name="P9">19 juin <text:tab/><text:tab/>Voyage à Paris (classe de Mme MARCHAIS)</text:p>
      <text:p text:style-name="P9">26 juin<text:tab/><text:tab/>Liaison CM2-6e au collège de Montbazon (classes de Mme GUINDEUIL et M. CLEMENT)</text:p>
      <text:p text:style-name="P12"><text:soft-page-break/>28 juin<text:tab/><text:tab/>Visite du Clos Lucé (classe de Mme DOSSEUR)</text:p>
      <text:p text:style-name="P12">2 juillet <text:tab/>Sortie vélo en forêt de Chinon (classes de Mme GUINDEUIL et M. CLEMENT)</text:p>
      <text:p text:style-name="P12">3 juillet<text:tab/><text:tab/>Randonnée à pied sur la commune (classe de Mme LEBORGNE)</text:p>
      <text:p text:style-name="P12">3 juillet<text:tab/><text:tab/>Sortie Loches ou Le Mans (classe de M. CLEMENT)</text:p>
      <text:p text:style-name="P12"/>
      <text:p text:style-name="P15"><text:span text:style-name="T1">11. </text:span><text:span text:style-name="T5">Travaux</text:span></text:p>
      <text:p text:style-name="P9"><text:tab/></text:p>
      <text:p text:style-name="P9">Travaux prévus par la mairie durant l'été :</text:p>
      <text:p text:style-name="P9">changement des fenêtres du rez-de-chaussée côté rue Principale.</text:p>
      <text:p text:style-name="P9"/>
      <text:p text:style-name="P9">Travaux demandés par les enseignants </text:p>
      <text:p text:style-name="P9">Poursuivre les efforts entrepris depuis quelques années concernant le changement des fenêtres.</text:p>
      <text:p text:style-name="P9">Prévoir travaux d'isolation et de peinture dans les classes et les cages d'escaliers.</text:p>
      <text:p text:style-name="P9">Classe Mme GUINDEUIL : plafond noirci dans un coin (infiltration ?)</text:p>
      <text:p text:style-name="P9">Prévoir travaux de peinture classes, cage d'escalier.</text:p>
      <text:p text:style-name="P9">Classe Mme MARCHAIS : installation de panneaux d'affichage.</text:p>
      <text:p text:style-name="P9"/>
      <text:p text:style-name="P15"><text:span text:style-name="T4">12. </text:span><text:span text:style-name="T5">Projets Associations : bilans</text:span></text:p>
      <text:p text:style-name="P11"/>
      <text:p text:style-name="P9"><text:span text:style-name="T7">FCPE</text:span> :</text:p>
      <text:list xml:id="list31698044" text:style-name="L1">
        <text:list-item>
          <text:p text:style-name="P17">Journée Eco-citoyenneté du 18 mai 2012. Intervention extérieure de la part de la CCVI. Très bien accueillie de la part des enfants et de l'équipe enseignante.</text:p>
        </text:list-item>
        <text:list-item>
          <text:p text:style-name="P17">Rallye pédestre du 15 avril 2012 : organisation conjointe avec les Gués. Participation de nouveaux parents des Gués. Au total, 200 participants tous très satisfaits et contents de connaître des chemins inexplorés de Veigné.</text:p>
        </text:list-item>
        <text:list-item>
          <text:p text:style-name="P17">Chasse aux oeufs du 1er avril 2012 avec Les Gués à la Championnière – Ateliers de confection – Très bons retours.</text:p>
        </text:list-item>
      </text:list>
      <text:p text:style-name="P9"/>
      <text:p text:style-name="P9"/>
      <text:p text:style-name="P9">Les deux associations organisent conjointement et avec le concours de l'Accueil de Loisirs une fête d'école vendredi <text:s/>29 juin 2012. </text:p>
      <text:p text:style-name="P9">Il comprendra le goûter (16h30-17h), un spectacle de magie (17-18h) suivi d'un pot d'accueil avec les parents et d'un pique-nique dans l'enceinte de l'école élémentaire.</text:p>
      <text:p text:style-name="P9"/>
      <text:p text:style-name="P9"><text:span text:style-name="T7">APE</text:span> :</text:p>
      <text:p text:style-name="P9"><text:tab/>Les photos de classes 2012/2013 pourraient être organisées le lundi 17 ou 24 septembre 2012.</text:p>
      <text:p text:style-name="P9"/>
      <text:p text:style-name="P9"/>
      <text:p text:style-name="P4">Suite à un problème pour contacter la garderie un soir, nous communiquons le numéro de téléphone de l'élu d'astreinte : 06 74 64 91 09</text:p>
      <text:p text:style-name="P9"/>
      <text:p text:style-name="P9"/>
      <text:p text:style-name="P2">Ce présent compte rendu sera consultable <text:s/>par voie d'affichage et sur le site de l'école </text:p>
      <text:p text:style-name="P2"><text:a xlink:type="simple" xlink:href="http://ec-bourg-veigne.tice.ac-orleans-tours.fr/eva/"><text:span text:style-name="T10">http://ec-bourg-veigne.tice.ac-orleans-tours.fr/eva/</text:span></text:a></text:p>
      <text:p text:style-name="P2">jusqu'au prochain Conseil d'Ecole. </text:p>
      <text:p text:style-name="P2">Chaque membre du Conseil d'Ecole en a reçu un exemplaire.</text:p>
      <text:p text:style-name="P2">Il ne sera pas diffusé auprès de toutes les familles. Néanmoins, les personnes qui en feront la demande en auront une copie.</text:p>
      <text:p text:style-name="P2"/>
      <text:p text:style-name="P9"><text:tab/>A.P.E. Ecoles du Bourg<text:tab/><text:tab/>F.C.P.E.<text:tab/><text:tab/><text:tab/>Le directeur</text:p>
      <text:p text:style-name="P9"><text:tab/>Mme Bitaillou<text:tab/><text:tab/><text:tab/><text:tab/>Mme Vautier<text:tab/><text:tab/><text:tab/>M. CL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en" fo:country="US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3cm" fo:margin-bottom="1.3cm" fo:margin-left="1.499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6-06-22T10:02:56</meta:creation-date>
    <dc:date>2012-06-18T12:04:08.17</dc:date>
    <meta:print-date>2012-06-18T12:02:12.17</meta:print-date>
    <dc:language>fr-FR</dc:language>
    <meta:editing-cycles>191</meta:editing-cycles>
    <meta:editing-duration>PT19H58M21S</meta:editing-duration>
    <meta:document-statistic meta:table-count="0" meta:image-count="0" meta:object-count="4" meta:page-count="5" meta:paragraph-count="111" meta:word-count="1125" meta:character-count="711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1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2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row table:style-name="ro1">
          <table:table-cell table:style-name="ce1" office:value-type="string" table:number-columns-spanned="6" table:number-rows-spanned="1">
            <text:p>EVALUATIONS NATIONALES C.E.1. 201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table-cell table:style-name="ce1" office:value-type="string" table:number-columns-spanned="6" table:number-rows-spanned="1">
            <text:p>SYNTHESE ECOLE ELEMENTAIRE VEIGNE BOURG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table-cell table:style-name="ce2"/>
          <table:table-cell table:style-name="ce6" table:number-columns-repeated="5"/>
        </table:table-row>
        <table:table-row table:style-name="ro1">
          <table:table-cell office:value-type="string">
            <text:p>FRANCAIS</text:p>
          </table:table-cell>
          <table:table-cell office:value-type="string">
            <text:p>Taux de réussite</text:p>
          </table:table-cell>
          <table:table-cell office:value-type="string">
            <text:p>De 0 à 33 %</text:p>
          </table:table-cell>
          <table:table-cell office:value-type="string">
            <text:p>De 33 à 50 %</text:p>
          </table:table-cell>
          <table:table-cell office:value-type="string">
            <text:p>De 50 à 66 %</text:p>
          </table:table-cell>
          <table:table-cell office:value-type="string">
            <text:p>De 66 à 100 %</text:p>
          </table:table-cell>
        </table:table-row>
        <table:table-row table:style-name="ro1">
          <table:table-cell office:value-type="string">
            <text:p>Total 60 items</text:p>
          </table:table-cell>
          <table:table-cell office:value-type="string">
            <text:p>Nombre d'items réussis</text:p>
          </table:table-cell>
          <table:table-cell office:value-type="string">
            <text:p>De 0 à 19</text:p>
          </table:table-cell>
          <table:table-cell office:value-type="string">
            <text:p>De 20 à 29</text:p>
          </table:table-cell>
          <table:table-cell office:value-type="string">
            <text:p>De 30 à 39</text:p>
          </table:table-cell>
          <table:table-cell office:value-type="string">
            <text:p>De 40 à 6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Nombre d'élève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string">
            <text:p>Pourcentage d'élèves</text:p>
          </table:table-cell>
          <table:table-cell table:style-name="ce7" office:value-type="percentage" office:value="0">
            <text:p>0,00%</text:p>
          </table:table-cell>
          <table:table-cell table:style-name="ce7" office:value-type="percentage" office:value="0.029">
            <text:p>2,90%</text:p>
          </table:table-cell>
          <table:table-cell table:style-name="ce7" office:value-type="percentage" office:value="0.114">
            <text:p>11,40%</text:p>
          </table:table-cell>
          <table:table-cell table:style-name="ce7" office:value-type="percentage" office:value="0.857">
            <text:p>85,70%</text:p>
          </table:table-cell>
        </table:table-row>
        <table:table-row table:style-name="ro1">
          <table:table-cell table:style-name="ce4" table:number-columns-repeated="2"/>
          <table:table-cell table:style-name="ce6" table:number-columns-repeated="4"/>
        </table:table-row>
        <table:table-row table:style-name="ro1">
          <table:table-cell office:value-type="string">
            <text:p>MATHEMATIQUES</text:p>
          </table:table-cell>
          <table:table-cell office:value-type="string">
            <text:p>Taux de réussite</text:p>
          </table:table-cell>
          <table:table-cell table:style-name="ce7" office:value-type="string">
            <text:p>De 0 à33%</text:p>
          </table:table-cell>
          <table:table-cell office:value-type="string">
            <text:p>De 33 à 50 %</text:p>
          </table:table-cell>
          <table:table-cell office:value-type="string">
            <text:p>De 50 à 66 %</text:p>
          </table:table-cell>
          <table:table-cell office:value-type="string">
            <text:p>De 66 à 100 %</text:p>
          </table:table-cell>
        </table:table-row>
        <table:table-row table:style-name="ro1">
          <table:table-cell office:value-type="string">
            <text:p>Total 40 items</text:p>
          </table:table-cell>
          <table:table-cell office:value-type="string">
            <text:p>Nombre d'items réussis</text:p>
          </table:table-cell>
          <table:table-cell office:value-type="string">
            <text:p>De 0 à 13</text:p>
          </table:table-cell>
          <table:table-cell office:value-type="string">
            <text:p>De 14 à 19</text:p>
          </table:table-cell>
          <table:table-cell office:value-type="string">
            <text:p>De 20 à 26</text:p>
          </table:table-cell>
          <table:table-cell office:value-type="string">
            <text:p>De 27 à 4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Nombre d'élèves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string">
            <text:p>Pourcentage d'élèves</text:p>
          </table:table-cell>
          <table:table-cell table:style-name="ce7" office:value-type="percentage" office:value="0.029">
            <text:p>2,90%</text:p>
          </table:table-cell>
          <table:table-cell table:style-name="ce7" office:value-type="percentage" office:value="0.029">
            <text:p>2,90%</text:p>
          </table:table-cell>
          <table:table-cell table:style-name="ce7" office:value-type="percentage" office:value="0.2">
            <text:p>20,00%</text:p>
          </table:table-cell>
          <table:table-cell table:style-name="ce7" office:value-type="percentage" office:value="0.742">
            <text:p>74,20%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9cm" fo:margin-right="0.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4/06/2012</text:date>, <text:time>11:4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01cm"/>
    </style:style>
    <style:style style:name="co2" style:family="table-column">
      <style:table-column-properties fo:break-before="auto" style:column-width="4.5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row table:style-name="ro1">
          <table:table-cell table:style-name="ce1" office:value-type="string" table:number-columns-spanned="6" table:number-rows-spanned="1">
            <text:p>EVALUATIONS NATIONALES C.M.2. 2012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table-cell table:style-name="ce1" office:value-type="string" table:number-columns-spanned="6" table:number-rows-spanned="1">
            <text:p>SYNTHESE ECOLE ELEMENTAIRE VEIGNE BOURG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table-cell table:style-name="ce2"/>
          <table:table-cell table:style-name="ce6" table:number-columns-repeated="5"/>
        </table:table-row>
        <table:table-row table:style-name="ro1">
          <table:table-cell office:value-type="string">
            <text:p>FRANCAIS</text:p>
          </table:table-cell>
          <table:table-cell office:value-type="string">
            <text:p>Taux de réussite</text:p>
          </table:table-cell>
          <table:table-cell office:value-type="string">
            <text:p>De 0 à 33 %</text:p>
          </table:table-cell>
          <table:table-cell office:value-type="string">
            <text:p>De 33 à 50 %</text:p>
          </table:table-cell>
          <table:table-cell office:value-type="string">
            <text:p>De 50 à 66 %</text:p>
          </table:table-cell>
          <table:table-cell office:value-type="string">
            <text:p>De 66 à 100 %</text:p>
          </table:table-cell>
        </table:table-row>
        <table:table-row table:style-name="ro1">
          <table:table-cell office:value-type="string">
            <text:p>Total 60 items</text:p>
          </table:table-cell>
          <table:table-cell office:value-type="string">
            <text:p>Nombre d'items réussis</text:p>
          </table:table-cell>
          <table:table-cell office:value-type="string">
            <text:p>De 0 à 19</text:p>
          </table:table-cell>
          <table:table-cell office:value-type="string">
            <text:p>De 20 à 29</text:p>
          </table:table-cell>
          <table:table-cell office:value-type="string">
            <text:p>De 30 à 39</text:p>
          </table:table-cell>
          <table:table-cell office:value-type="string">
            <text:p>De 40 à 6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Nombre d'élèves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string">
            <text:p>Pourcentage d'élèves</text:p>
          </table:table-cell>
          <table:table-cell table:style-name="ce7" office:value-type="percentage" office:value="0.0208">
            <text:p>2,08%</text:p>
          </table:table-cell>
          <table:table-cell table:style-name="ce7" office:value-type="percentage" office:value="0.1667">
            <text:p>16,67%</text:p>
          </table:table-cell>
          <table:table-cell table:style-name="ce7" office:value-type="percentage" office:value="0.3125">
            <text:p>31,25%</text:p>
          </table:table-cell>
          <table:table-cell table:style-name="ce7" office:value-type="percentage" office:value="0.5">
            <text:p>50,00%</text:p>
          </table:table-cell>
        </table:table-row>
        <table:table-row table:style-name="ro1">
          <table:table-cell table:style-name="ce4" table:number-columns-repeated="2"/>
          <table:table-cell table:style-name="ce6" table:number-columns-repeated="4"/>
        </table:table-row>
        <table:table-row table:style-name="ro1">
          <table:table-cell office:value-type="string">
            <text:p>MATHEMATIQUES</text:p>
          </table:table-cell>
          <table:table-cell office:value-type="string">
            <text:p>Taux de réussite</text:p>
          </table:table-cell>
          <table:table-cell table:style-name="ce7" office:value-type="string">
            <text:p>De 0 à33%</text:p>
          </table:table-cell>
          <table:table-cell office:value-type="string">
            <text:p>De 33 à 50 %</text:p>
          </table:table-cell>
          <table:table-cell office:value-type="string">
            <text:p>De 50 à 66 %</text:p>
          </table:table-cell>
          <table:table-cell office:value-type="string">
            <text:p>De 66 à 100 %</text:p>
          </table:table-cell>
        </table:table-row>
        <table:table-row table:style-name="ro1">
          <table:table-cell office:value-type="string">
            <text:p>Total 40 items</text:p>
          </table:table-cell>
          <table:table-cell office:value-type="string">
            <text:p>Nombre d'items réussis</text:p>
          </table:table-cell>
          <table:table-cell office:value-type="string">
            <text:p>De 0 à 13</text:p>
          </table:table-cell>
          <table:table-cell office:value-type="string">
            <text:p>De 14 à 19</text:p>
          </table:table-cell>
          <table:table-cell office:value-type="string">
            <text:p>De 20 à 26</text:p>
          </table:table-cell>
          <table:table-cell office:value-type="string">
            <text:p>De 27 à 4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Nombre d'élèves</text:p>
          </table:table-cell>
          <table:table-cell table:number-columns-repeated="2"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string">
            <text:p>Pourcentage d'élèves</text:p>
          </table:table-cell>
          <table:table-cell table:style-name="ce7" office:value-type="percentage" office:value="0.0417">
            <text:p>4,17%</text:p>
          </table:table-cell>
          <table:table-cell table:style-name="ce7" office:value-type="percentage" office:value="0.0417">
            <text:p>4,17%</text:p>
          </table:table-cell>
          <table:table-cell table:style-name="ce7" office:value-type="percentage" office:value="0.375">
            <text:p>37,50%</text:p>
          </table:table-cell>
          <table:table-cell table:style-name="ce7" office:value-type="percentage" office:value="0.5417">
            <text:p>54,17%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0.9cm" fo:margin-right="0.9cm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4/06/2012</text:date>, <text:time>11:4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none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middle"/>
    </style:style>
    <style:style style:name="ce5" style:family="table-cell" style:parent-style-name="Default">
      <style:table-cell-properties fo:wrap-option="wrap" fo:border="none" style:vertical-align="middl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wrap-option="wrap"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6"/>
        <table:table-column table:style-name="co2" table:number-columns-repeated="3" table:default-cell-style-name="ce8"/>
        <table:table-column table:style-name="co3" table:default-cell-style-name="ce8"/>
        <table:table-row table:style-name="ro1">
          <table:table-cell table:style-name="ce1" office:value-type="string" table:number-columns-spanned="6" table:number-rows-spanned="1">
            <text:p>EVALUATIONS NATONALES C.E.1</text:p>
          </table:table-cell>
          <table:covered-table-cell table:style-name="ce3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HISTORIQUE ECOLE ELEMENTAIRE VEIGNE BOURG</text:p>
          </table:table-cell>
          <table:covered-table-cell table:style-name="ce3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 table:number-columns-repeated="2"/>
          <table:table-cell table:style-name="ce7" table:number-columns-repeated="4"/>
        </table:table-row>
        <table:table-row table:style-name="ro1">
          <table:table-cell table:style-name="ce3" office:value-type="string">
            <text:p>FRANCAIS 60 items</text:p>
          </table:table-cell>
          <table:table-cell table:style-name="ce1" office:value-type="string">
            <text:p>Taux de réussite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</table:table-row>
        <table:table-row table:style-name="ro1">
          <table:table-cell office:value-type="string">
            <text:p>Quartile 1 <text:s text:c="2"/>0-19 items réussis</text:p>
          </table:table-cell>
          <table:table-cell office:value-type="string">
            <text:p>0-33 %</text:p>
          </table:table-cell>
          <table:table-cell table:number-columns-repeated="4" office:value-type="string">
            <text:p>0% (0)</text:p>
          </table:table-cell>
        </table:table-row>
        <table:table-row table:style-name="ro1">
          <table:table-cell office:value-type="string">
            <text:p>Quartile 2 20-29 items réussis</text:p>
          </table:table-cell>
          <table:table-cell office:value-type="string">
            <text:p>33-50 %</text:p>
          </table:table-cell>
          <table:table-cell office:value-type="string">
            <text:p>4,3% (2)</text:p>
          </table:table-cell>
          <table:table-cell office:value-type="string">
            <text:p>2,4% (1)</text:p>
          </table:table-cell>
          <table:table-cell office:value-type="string">
            <text:p>4,8% (2)</text:p>
          </table:table-cell>
          <table:table-cell office:value-type="string">
            <text:p>2,9% (1)</text:p>
          </table:table-cell>
        </table:table-row>
        <table:table-row table:style-name="ro1">
          <table:table-cell office:value-type="string">
            <text:p>Quartile 3 30-39 items réussis</text:p>
          </table:table-cell>
          <table:table-cell office:value-type="string">
            <text:p>50-66 %</text:p>
          </table:table-cell>
          <table:table-cell office:value-type="string">
            <text:p>2,1% (1)</text:p>
          </table:table-cell>
          <table:table-cell office:value-type="string">
            <text:p>19,5% (8)</text:p>
          </table:table-cell>
          <table:table-cell office:value-type="string">
            <text:p>7,1% (3)</text:p>
          </table:table-cell>
          <table:table-cell office:value-type="string">
            <text:p>11,4% (4)</text:p>
          </table:table-cell>
        </table:table-row>
        <table:table-row table:style-name="ro1">
          <table:table-cell office:value-type="string">
            <text:p>Quartile 4 40-60 items réussis</text:p>
          </table:table-cell>
          <table:table-cell office:value-type="string">
            <text:p>66-100 %</text:p>
          </table:table-cell>
          <table:table-cell office:value-type="string">
            <text:p>93,6% (44)</text:p>
          </table:table-cell>
          <table:table-cell office:value-type="string">
            <text:p>78,1% (32)</text:p>
          </table:table-cell>
          <table:table-cell office:value-type="string">
            <text:p>88,1% (37)</text:p>
          </table:table-cell>
          <table:table-cell office:value-type="string">
            <text:p>85,7% (30)</text:p>
          </table:table-cell>
        </table:table-row>
        <table:table-row table:style-name="ro1">
          <table:table-cell table:style-name="ce5" table:number-columns-repeated="5"/>
          <table:table-cell table:style-name="ce9"/>
        </table:table-row>
        <table:table-row table:style-name="ro1">
          <table:table-cell table:style-name="ce3" office:value-type="string">
            <text:p>MATHEMATIQUES 40 ITEMS</text:p>
          </table:table-cell>
          <table:table-cell table:style-name="ce1" office:value-type="string">
            <text:p>Taux de réussite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</table:table-row>
        <table:table-row table:style-name="ro1">
          <table:table-cell office:value-type="string">
            <text:p>Quartile 1 <text:s text:c="2"/>0-13 items réussis</text:p>
          </table:table-cell>
          <table:table-cell office:value-type="string">
            <text:p>0-33 %</text:p>
          </table:table-cell>
          <table:table-cell office:value-type="string">
            <text:p>2,1% (1)</text:p>
          </table:table-cell>
          <table:table-cell office:value-type="string">
            <text:p>2,4% (1)</text:p>
          </table:table-cell>
          <table:table-cell office:value-type="string">
            <text:p>0% (0)</text:p>
          </table:table-cell>
          <table:table-cell office:value-type="string">
            <text:p>2,9% (1)</text:p>
          </table:table-cell>
        </table:table-row>
        <table:table-row table:style-name="ro1">
          <table:table-cell office:value-type="string">
            <text:p>Quartile 2 14-19 items réussis</text:p>
          </table:table-cell>
          <table:table-cell office:value-type="string">
            <text:p>33-50 %</text:p>
          </table:table-cell>
          <table:table-cell office:value-type="string">
            <text:p>0% (0)</text:p>
          </table:table-cell>
          <table:table-cell office:value-type="string">
            <text:p>9,8% (4)</text:p>
          </table:table-cell>
          <table:table-cell office:value-type="string">
            <text:p>4,8% (2)</text:p>
          </table:table-cell>
          <table:table-cell office:value-type="string">
            <text:p>2,9% (1)</text:p>
          </table:table-cell>
        </table:table-row>
        <table:table-row table:style-name="ro1">
          <table:table-cell office:value-type="string">
            <text:p>Quartile 3 20-26 items réussis</text:p>
          </table:table-cell>
          <table:table-cell office:value-type="string">
            <text:p>50-66 %</text:p>
          </table:table-cell>
          <table:table-cell office:value-type="string">
            <text:p>12,8% (6)</text:p>
          </table:table-cell>
          <table:table-cell office:value-type="string">
            <text:p>29,3% (12)</text:p>
          </table:table-cell>
          <table:table-cell office:value-type="string">
            <text:p>11,9% (5)</text:p>
          </table:table-cell>
          <table:table-cell office:value-type="string">
            <text:p>20% (7)</text:p>
          </table:table-cell>
        </table:table-row>
        <table:table-row table:style-name="ro1">
          <table:table-cell office:value-type="string">
            <text:p>Quartile 4 27-40 items réussis</text:p>
          </table:table-cell>
          <table:table-cell office:value-type="string">
            <text:p>66-100 %</text:p>
          </table:table-cell>
          <table:table-cell office:value-type="string">
            <text:p>85,1% (40)</text:p>
          </table:table-cell>
          <table:table-cell office:value-type="string">
            <text:p>58,5% (24)</text:p>
          </table:table-cell>
          <table:table-cell office:value-type="string">
            <text:p>83,3% (35)</text:p>
          </table:table-cell>
          <table:table-cell office:value-type="string">
            <text:p>74,2% (26)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 fo:font-weight="bold"/>
    </style:style>
  </office:automatic-styles>
  <office:master-styles>
    <style:master-page style:name="Default" style:page-layout-name="Mpm1">
      <style:header style:display="false">
        <text:p><text:span text:style-name="MT1">EVALUATIONS NATIONALES C.E.1</text:span></text:p>
        <text:p><text:span text:style-name="MT1">HISTORIQUE ECOLE ELEMENTAIRE VEIGNE BOURG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4/06/2012</text:date>, <text:time>14:3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none" style:vertical-align="middle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 fo:border="0.002cm solid #000000" style:vertical-align="middle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02cm solid #000000" style:vertical-align="middle"/>
    </style:style>
    <style:style style:name="ce5" style:family="table-cell" style:parent-style-name="Default">
      <style:table-cell-properties fo:wrap-option="wrap" fo:border="none" style:vertical-align="middl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wrap-option="wrap" style:vertical-align="middle"/>
    </style:style>
    <style:style style:name="ta_extref" style:family="table">
      <style:table-properties table:display="false"/>
    </style:style>
  </office:automatic-styles>
  <office:body>
    <office:spreadsheet>
      <table:table table:name="Feuille2" table:style-name="ta1" table:print="false">
        <table:table-column table:style-name="co1" table:default-cell-style-name="ce4"/>
        <table:table-column table:style-name="co2" table:default-cell-style-name="ce6"/>
        <table:table-column table:style-name="co2" table:number-columns-repeated="3" table:default-cell-style-name="ce8"/>
        <table:table-column table:style-name="co3" table:default-cell-style-name="ce8"/>
        <table:table-row table:style-name="ro1">
          <table:table-cell table:style-name="ce1" office:value-type="string" table:number-columns-spanned="6" table:number-rows-spanned="1">
            <text:p>EVALUATIONS NATIONALES C.M.2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1" office:value-type="string" table:number-columns-spanned="6" table:number-rows-spanned="1">
            <text:p>HISTORIQUE ECOLE ELEMENTAIRE VEIGNE BOURG 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1">
          <table:table-cell table:style-name="ce2" table:number-columns-repeated="2"/>
          <table:table-cell table:style-name="ce7" table:number-columns-repeated="4"/>
        </table:table-row>
        <table:table-row table:style-name="ro1">
          <table:table-cell table:style-name="ce3" office:value-type="string">
            <text:p>FRANCAIS 60 items</text:p>
          </table:table-cell>
          <table:table-cell table:style-name="ce1" office:value-type="string">
            <text:p>Taux de réussite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</table:table-row>
        <table:table-row table:style-name="ro1">
          <table:table-cell office:value-type="string">
            <text:p>Quartile 1 <text:s text:c="2"/>0-19 items réussis</text:p>
          </table:table-cell>
          <table:table-cell office:value-type="string">
            <text:p>0-33 %</text:p>
          </table:table-cell>
          <table:table-cell office:value-type="string">
            <text:p>8,3% (4)</text:p>
          </table:table-cell>
          <table:table-cell office:value-type="string">
            <text:p>7% (4)</text:p>
          </table:table-cell>
          <table:table-cell office:value-type="string">
            <text:p>0% (0)</text:p>
          </table:table-cell>
          <table:table-cell office:value-type="string">
            <text:p>2,1% (1)</text:p>
          </table:table-cell>
        </table:table-row>
        <table:table-row table:style-name="ro1">
          <table:table-cell office:value-type="string">
            <text:p>Quartile 2 20-29 items réussis</text:p>
          </table:table-cell>
          <table:table-cell office:value-type="string">
            <text:p>33-50 %</text:p>
          </table:table-cell>
          <table:table-cell office:value-type="string">
            <text:p>8,3% (4)</text:p>
          </table:table-cell>
          <table:table-cell office:value-type="string">
            <text:p>19,3% (11)</text:p>
          </table:table-cell>
          <table:table-cell office:value-type="string">
            <text:p>11,9% (5)</text:p>
          </table:table-cell>
          <table:table-cell office:value-type="string">
            <text:p>16,7% (8)</text:p>
          </table:table-cell>
        </table:table-row>
        <table:table-row table:style-name="ro1">
          <table:table-cell office:value-type="string">
            <text:p>Quartile 3 30-39 items réussis</text:p>
          </table:table-cell>
          <table:table-cell office:value-type="string">
            <text:p>50-66 %</text:p>
          </table:table-cell>
          <table:table-cell office:value-type="string">
            <text:p>47,9% (23)</text:p>
          </table:table-cell>
          <table:table-cell office:value-type="string">
            <text:p>33,3% (19)</text:p>
          </table:table-cell>
          <table:table-cell office:value-type="string">
            <text:p>40,5% (17)</text:p>
          </table:table-cell>
          <table:table-cell office:value-type="string">
            <text:p>31,2% (15)</text:p>
          </table:table-cell>
        </table:table-row>
        <table:table-row table:style-name="ro1">
          <table:table-cell office:value-type="string">
            <text:p>Quartile 4 40-60 items réussis</text:p>
          </table:table-cell>
          <table:table-cell office:value-type="string">
            <text:p>66-100 %</text:p>
          </table:table-cell>
          <table:table-cell office:value-type="string">
            <text:p>35,4% (17)</text:p>
          </table:table-cell>
          <table:table-cell office:value-type="string">
            <text:p>40,4% (23)</text:p>
          </table:table-cell>
          <table:table-cell office:value-type="string">
            <text:p>47,6% (20)</text:p>
          </table:table-cell>
          <table:table-cell office:value-type="string">
            <text:p>50% (24)</text:p>
          </table:table-cell>
        </table:table-row>
        <table:table-row table:style-name="ro1">
          <table:table-cell table:style-name="ce5" table:number-columns-repeated="5"/>
          <table:table-cell table:style-name="ce9"/>
        </table:table-row>
        <table:table-row table:style-name="ro1">
          <table:table-cell table:style-name="ce3" office:value-type="string">
            <text:p>MATHEMATIQUES 40 ITEMS</text:p>
          </table:table-cell>
          <table:table-cell table:style-name="ce1" office:value-type="string">
            <text:p>Taux de réussite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</table:table-row>
        <table:table-row table:style-name="ro1">
          <table:table-cell office:value-type="string">
            <text:p>Quartile 1 <text:s text:c="2"/>0-13 items réussis</text:p>
          </table:table-cell>
          <table:table-cell office:value-type="string">
            <text:p>0-33 %</text:p>
          </table:table-cell>
          <table:table-cell office:value-type="string">
            <text:p>2,1% (1)</text:p>
          </table:table-cell>
          <table:table-cell office:value-type="string">
            <text:p>0% (0)</text:p>
          </table:table-cell>
          <table:table-cell office:value-type="string">
            <text:p>7,3% (3)</text:p>
          </table:table-cell>
          <table:table-cell office:value-type="string">
            <text:p>4,2% (2)</text:p>
          </table:table-cell>
        </table:table-row>
        <table:table-row table:style-name="ro1">
          <table:table-cell office:value-type="string">
            <text:p>Quartile 2 14-19 items réussis</text:p>
          </table:table-cell>
          <table:table-cell office:value-type="string">
            <text:p>33-50 %</text:p>
          </table:table-cell>
          <table:table-cell office:value-type="string">
            <text:p>12,5% (6)</text:p>
          </table:table-cell>
          <table:table-cell office:value-type="string">
            <text:p>21,1% (12)</text:p>
          </table:table-cell>
          <table:table-cell office:value-type="string">
            <text:p>14,6% (6)</text:p>
          </table:table-cell>
          <table:table-cell office:value-type="string">
            <text:p>4,2% (2)</text:p>
          </table:table-cell>
        </table:table-row>
        <table:table-row table:style-name="ro1">
          <table:table-cell office:value-type="string">
            <text:p>Quartile 3 20-26 items réussis</text:p>
          </table:table-cell>
          <table:table-cell office:value-type="string">
            <text:p>50-66 %</text:p>
          </table:table-cell>
          <table:table-cell office:value-type="string">
            <text:p>39,6% (19)</text:p>
          </table:table-cell>
          <table:table-cell office:value-type="string">
            <text:p>33,3% (19)</text:p>
          </table:table-cell>
          <table:table-cell office:value-type="string">
            <text:p>31,7% (13)</text:p>
          </table:table-cell>
          <table:table-cell office:value-type="string">
            <text:p>37,5% (18)</text:p>
          </table:table-cell>
        </table:table-row>
        <table:table-row table:style-name="ro1">
          <table:table-cell office:value-type="string">
            <text:p>Quartile 4 27-40 items réussis</text:p>
          </table:table-cell>
          <table:table-cell office:value-type="string">
            <text:p>66-100 %</text:p>
          </table:table-cell>
          <table:table-cell office:value-type="string">
            <text:p>45,8% (22)</text:p>
          </table:table-cell>
          <table:table-cell office:value-type="string">
            <text:p>45,6% (26)</text:p>
          </table:table-cell>
          <table:table-cell office:value-type="string">
            <text:p>46,3% (19)</text:p>
          </table:table-cell>
          <table:table-cell office:value-type="string">
            <text:p>54,1% (26)</text:p>
          </table:table-cell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tyle="italic" fo:font-weight="bold"/>
    </style:style>
  </office:automatic-styles>
  <office:master-styles>
    <style:master-page style:name="Default" style:page-layout-name="Mpm1">
      <style:header style:display="false">
        <text:p><text:span text:style-name="MT1">EVALUATIONS NATIONALES C.E.1</text:span></text:p>
        <text:p><text:span text:style-name="MT1">HISTORIQUE ECOLE ELEMENTAIRE VEIGNE BOURG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4">04/06/2012</text:date>, <text:time>14:3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